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4.5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cm" fo:min-width="6.3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4.949cm" fo:min-width="26.99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40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cm" svg:x="1.883cm" svg:y="1.4cm">
          <text:list text:style-name="L1">
            <text:list-header>
              <text:p text:style-name="P1"><text:span text:style-name="T1">H&amp;C n°8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55cm" svg:x="1.799cm" svg:y="3.4cm">
          <text:p text:style-name="P3"><text:span text:style-name="T2">1. Seigneur, tu diriges mes pas</text:span></text:p>
          <text:p text:style-name="P3"><text:span text:style-name="T2">Vers le ciel, ma patrie ;</text:span></text:p>
          <text:p text:style-name="P3"><text:span text:style-name="T2">Mon Dieu, tu ne me laisses pas</text:span></text:p>
          <text:p text:style-name="P3"><text:span text:style-name="T2">Dans ta grâce infinie.</text:span></text:p>
          <text:p text:style-name="P3"><text:span text:style-name="T2">Envers moi, selon ta faveur,</text:span></text:p>
          <text:p text:style-name="P3"><text:span text:style-name="T2">Ton amour brille, ô mon Sauveur,</text:span></text:p>
          <text:p text:style-name="P3"><text:span text:style-name="T2">Mon trésor et ma vi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4cm">
          <text:list text:style-name="L1">
            <text:list-header>
              <text:p text:style-name="P1"><text:span text:style-name="T1">H&amp;C n°8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781cm" svg:x="1.799cm" svg:y="3.4cm">
          <text:p text:style-name="P3"><text:span text:style-name="T2">2. Ah ! sans la marche de la foi,</text:span></text:p>
          <text:p text:style-name="P3"><text:span text:style-name="T2">Ma vie est languissante ;</text:span></text:p>
          <text:p text:style-name="P3"><text:span text:style-name="T2">Mais, ô mon Sauveur, c’est en toi,</text:span></text:p>
          <text:p text:style-name="P3"><text:span text:style-name="T2">En ta vertu puissante,</text:span></text:p>
          <text:p text:style-name="P3"><text:span text:style-name="T2">Qu’est mon asile et mon recours ;</text:span></text:p>
          <text:p text:style-name="P3"><text:span text:style-name="T2">Et tu me montres tous les jours</text:span></text:p>
          <text:p text:style-name="P3"><text:span text:style-name="T2">Ta faveur éclatant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6.801cm" svg:height="2cm" svg:x="1.799cm" svg:y="1.4cm">
          <text:list text:style-name="L1">
            <text:list-header>
              <text:p text:style-name="P1"><text:span text:style-name="T1">H&amp;C n°8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7.495cm" svg:height="15.199cm" svg:x="1.799cm" svg:y="3cm">
          <text:p text:style-name="P3"><text:span text:style-name="T2">3. Jusqu’au jour où je te verrai</text:span></text:p>
          <text:p text:style-name="P3"><text:span text:style-name="T2">Dans l’éternelle gloire,</text:span></text:p>
          <text:p text:style-name="P3"><text:span text:style-name="T2">Où dans ton sein j’exalterai</text:span></text:p>
          <text:p text:style-name="P3"><text:span text:style-name="T2">Ta mort expiatoire,</text:span></text:p>
          <text:p text:style-name="P3"><text:span text:style-name="T2">Tu seras ma part et mon fort,</text:span></text:p>
          <text:p text:style-name="P3"><text:span text:style-name="T2">Mon gain dans la vie et la mort,</text:span></text:p>
          <text:p text:style-name="P3"><text:span text:style-name="T2">Ma joie et ma victoire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9:02:25.971000000</dc:date>
    <meta:editing-cycles>234</meta:editing-cycles>
    <meta:editing-duration>PT10H43M54S</meta:editing-duration>
    <meta:generator>LibreOffice/5.4.7.2$Windows_X86_64 LibreOffice_project/c838ef25c16710f8838b1faec480ebba495259d0</meta:generator>
    <meta:document-statistic meta:object-count="122"/>
  </office:meta>
</office:document-meta>
</file>