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6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0.7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0.5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71cm" svg:height="13.155cm" svg:x="2.8cm" svg:y="4.4cm">
          <text:p text:style-name="P3"><text:span text:style-name="T2">1. Or, vers minuit, se fit entendre</text:span></text:p>
          <text:p text:style-name="P3"><text:span text:style-name="T2">Un cri disant : « Voici l’Époux ! »</text:span></text:p>
          <text:p text:style-name="P3"><text:span text:style-name="T2">C’est Jésus, voyez-le descendre :</text:span></text:p>
          <text:p text:style-name="P3"><text:span text:style-name="T2">Autour de lui rallions-no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5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071cm" svg:height="13.155cm" svg:x="2.8cm" svg:y="4.4cm">
          <text:p text:style-name="P3"><text:span text:style-name="T2">Que l’Église aujourd’hui s’apprête</text:span></text:p>
          <text:p text:style-name="P3"><text:span text:style-name="T2">Pour l’heure de ce rendez-vous ;</text:span></text:p>
          <text:p text:style-name="P3"><text:span text:style-name="T2">C’est la veille d’un jour de fête :</text:span></text:p>
          <text:p text:style-name="P3"><text:span text:style-name="T2">« Voici l’Époux, voici l’Époux ! 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162cm" svg:height="1.8cm" svg:x="2.6cm" svg:y="1.199cm">
          <text:list text:style-name="L1">
            <text:list-header>
              <text:p text:style-name="P1"><text:span text:style-name="T1">H&amp;C n°1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271cm" svg:height="12.955cm" svg:x="2.6cm" svg:y="4.6cm">
          <text:p text:style-name="P3"><text:span text:style-name="T2">2. Cette espérance glorieuse</text:span></text:p>
          <text:p text:style-name="P3"><text:span text:style-name="T2">Ranime nos cœurs abattus.</text:span></text:p>
          <text:p text:style-name="P3"><text:span text:style-name="T2">Oh ! quelle perspective heureuse</text:span></text:p>
          <text:p text:style-name="P3"><text:span text:style-name="T2">D’être bientôt avec Jésu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001cm" svg:height="13.399cm" svg:x="2.6cm" svg:y="4.8cm">
          <text:p text:style-name="P3"><text:span text:style-name="T2">3. Ceux qui dorment, de leur poussière</text:span></text:p>
          <text:p text:style-name="P3"><text:span text:style-name="T2">Entendront sa voix comme nous ;</text:span></text:p>
          <text:p text:style-name="P3"><text:span text:style-name="T2">Et, comme nous, loin de la terre,</text:span></text:p>
          <text:p text:style-name="P3"><text:span text:style-name="T2">Iront au-devant de l’Épo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6</meta:editing-cycles>
    <meta:editing-duration>PT4H1M41S</meta:editing-duration>
    <meta:generator>LibreOffice/5.4.7.2$Windows_X86_64 LibreOffice_project/c838ef25c16710f8838b1faec480ebba495259d0</meta:generator>
    <dc:date>2020-06-10T09:29:26.466000000</dc:date>
    <meta:document-statistic meta:object-count="130"/>
  </office:meta>
</office:document-meta>
</file>