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76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Dans l’humilité profonde,</text:span></text:p>
            <text:p text:style-name="P3"><text:span text:style-name="T2">Suivant ton obscur chemin,</text:span></text:p>
            <text:p text:style-name="P3"><text:span text:style-name="T2">Tu fus méprisé du monde,</text:span></text:p>
            <text:p text:style-name="P3"><text:span text:style-name="T2">Toi qui lui tendais la main ;</text:span></text:p>
            <text:p text:style-name="P3"><text:span text:style-name="T2">Toi, dont l’amour secourable,</text:span></text:p>
            <text:p text:style-name="P3"><text:span text:style-name="T2">Compatissant et parfait,</text:span></text:p>
            <text:p text:style-name="P3"><text:span text:style-name="T2">Sur l’humanité coupable</text:span></text:p>
            <text:p text:style-name="P3"><text:span text:style-name="T2">Versa bienfait sur bienfait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76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Oh ! quels trésors il nous ouvre,</text:span></text:p>
            <text:p text:style-name="P5"><text:span text:style-name="T2">Ton cœur plein de charité !</text:span></text:p>
            <text:p text:style-name="P5"><text:span text:style-name="T2">Dieu lui-même n’y découvre</text:span></text:p>
            <text:p text:style-name="P5"><text:span text:style-name="T2">Que lumière et sainteté ;</text:span></text:p>
            <text:p text:style-name="P5"><text:span text:style-name="T2">Et nous, comblés de tes grâces,</text:span></text:p>
            <text:p text:style-name="P5"><text:span text:style-name="T2">Enfants de Dieu par la foi,</text:span></text:p>
            <text:p text:style-name="P5"><text:span text:style-name="T2">Nous pouvons suivre tes traces</text:span></text:p>
            <text:p text:style-name="P5"><text:span text:style-name="T2">Dans le même amour que toi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76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Sous l’opprobre et l’amertume,</text:span></text:p>
            <text:p text:style-name="P6"><text:span text:style-name="T2">Et l’angoisse et le labeur,</text:span></text:p>
            <text:p text:style-name="P6"><text:span text:style-name="T2">Si notre chair se consume,</text:span></text:p>
            <text:p text:style-name="P6"><text:span text:style-name="T2">Que ton exemple, ô Sauveur,</text:span></text:p>
            <text:p text:style-name="P6"><text:span text:style-name="T2">Chaque jour nous encourage,</text:span></text:p>
            <text:p text:style-name="P6"><text:span text:style-name="T2">Malgré notre infirmité,</text:span></text:p>
            <text:p text:style-name="P6"><text:span text:style-name="T2">À reproduire l’image</text:span></text:p>
            <text:p text:style-name="P6"><text:span text:style-name="T2">De ta sainte humanité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76</text:span></text:p>
          </draw:text-box>
        </draw:frame>
        <draw:frame draw:name="Text Box 2" draw:style-name="gr1" draw:text-style-name="P2" draw:layer="layout" svg:width="31.2cm" svg:height="14.583cm" svg:x="2cm" svg:y="3.598cm">
          <draw:text-box>
            <text:p text:style-name="P3"><text:span text:style-name="T2">4. Ah ! bientôt nous prendrons place</text:span></text:p>
            <text:p text:style-name="P3"><text:span text:style-name="T2">Au grand banquet du Saint Lieu,</text:span></text:p>
            <text:p text:style-name="P3"><text:span text:style-name="T2">Où les tiens verront ta face,</text:span></text:p>
            <text:p text:style-name="P3"><text:span text:style-name="T2">Adorable Agneau de Dieu !</text:span></text:p>
            <text:p text:style-name="P3"><text:span text:style-name="T2">Vêtus de magnificence,</text:span></text:p>
            <text:p text:style-name="P3"><text:span text:style-name="T2">À ta gloire associés,</text:span></text:p>
            <text:p text:style-name="P3"><text:span text:style-name="T2">Jésus, de ta ressemblance</text:span></text:p>
            <text:p text:style-name="P3"><text:span text:style-name="T2">Nous serons rassasié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2:01:20.985000000</dc:date>
    <meta:print-date>1601-01-01T00:00:00Z</meta:print-date>
    <meta:editing-cycles>227</meta:editing-cycles>
    <meta:editing-duration>PT10H4M3S</meta:editing-duration>
    <meta:document-statistic meta:object-count="1048"/>
  </office:meta>
</office:document-meta>
</file>